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50</text:p>
          </table:table-cell>
          <table:table-cell table:number-columns-repeated="4" table:style-name="ce10"/>
          <table:table-cell office:value-type="string" table:style-name="ce12">
            <text:p>2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8:328</text:p>
          </table:table-cell>
          <table:covered-table-cell/>
          <table:table-cell office:value-type="float" office:value="559500.48" table:style-name="ce16">
            <text:p>559500,4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9:405</text:p>
          </table:table-cell>
          <table:covered-table-cell/>
          <table:table-cell office:value-type="float" office:value="763440.72" table:style-name="ce16">
            <text:p>763440,72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62:782</text:p>
          </table:table-cell>
          <table:covered-table-cell/>
          <table:table-cell office:value-type="float" office:value="182940" table:style-name="ce16">
            <text:p>182940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62:783</text:p>
          </table:table-cell>
          <table:covered-table-cell/>
          <table:table-cell office:value-type="float" office:value="218009.88" table:style-name="ce16">
            <text:p>218009,8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000000:2883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000000:2884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2885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36:229</text:p>
          </table:table-cell>
          <table:covered-table-cell/>
          <table:table-cell office:value-type="float" office:value="4853300" table:style-name="ce16">
            <text:p>4853300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900004:131</text:p>
          </table:table-cell>
          <table:covered-table-cell/>
          <table:table-cell office:value-type="float" office:value="5490.24" table:style-name="ce16">
            <text:p>5490,24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900015:136</text:p>
          </table:table-cell>
          <table:covered-table-cell/>
          <table:table-cell office:value-type="float" office:value="5490.24" table:style-name="ce16">
            <text:p>5490,24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000001:199</text:p>
          </table:table-cell>
          <table:covered-table-cell/>
          <table:table-cell office:value-type="float" office:value="8158.08" table:style-name="ce16">
            <text:p>8158,0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000003:298</text:p>
          </table:table-cell>
          <table:covered-table-cell/>
          <table:table-cell office:value-type="float" office:value="8158.08" table:style-name="ce16">
            <text:p>8158,0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100006:216</text:p>
          </table:table-cell>
          <table:covered-table-cell/>
          <table:table-cell office:value-type="float" office:value="3674.58" table:style-name="ce16">
            <text:p>3674,5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600002:181</text:p>
          </table:table-cell>
          <table:covered-table-cell/>
          <table:table-cell office:value-type="float" office:value="4958.9399999999996" table:style-name="ce16">
            <text:p>4958,94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800003:141</text:p>
          </table:table-cell>
          <table:covered-table-cell/>
          <table:table-cell office:value-type="float" office:value="3145.8" table:style-name="ce16">
            <text:p>3145,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800004:153</text:p>
          </table:table-cell>
          <table:covered-table-cell/>
          <table:table-cell office:value-type="float" office:value="3145.8" table:style-name="ce16">
            <text:p>3145,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300008:351</text:p>
          </table:table-cell>
          <table:covered-table-cell/>
          <table:table-cell office:value-type="float" office:value="498510" table:style-name="ce16">
            <text:p>498510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640007:159</text:p>
          </table:table-cell>
          <table:covered-table-cell/>
          <table:table-cell office:value-type="float" office:value="225511" table:style-name="ce16">
            <text:p>225511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1000002:484</text:p>
          </table:table-cell>
          <table:covered-table-cell/>
          <table:table-cell office:value-type="float" office:value="130281.2" table:style-name="ce16">
            <text:p>130281,2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43:764</text:p>
          </table:table-cell>
          <table:covered-table-cell/>
          <table:table-cell office:value-type="float" office:value="493680.33" table:style-name="ce16">
            <text:p>493680,33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601031:196</text:p>
          </table:table-cell>
          <table:covered-table-cell/>
          <table:table-cell office:value-type="float" office:value="1134097.23" table:style-name="ce16">
            <text:p>1134097,23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500001:2396</text:p>
          </table:table-cell>
          <table:covered-table-cell/>
          <table:table-cell office:value-type="float" office:value="165310" table:style-name="ce16">
            <text:p>165310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500001:2397</text:p>
          </table:table-cell>
          <table:covered-table-cell/>
          <table:table-cell office:value-type="float" office:value="165640.62" table:style-name="ce16">
            <text:p>165640,62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2:1900004:216</text:p>
          </table:table-cell>
          <table:covered-table-cell/>
          <table:table-cell office:value-type="float" office:value="344723.1" table:style-name="ce16">
            <text:p>344723,1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3700003:388</text:p>
          </table:table-cell>
          <table:covered-table-cell/>
          <table:table-cell office:value-type="float" office:value="279535.3" table:style-name="ce16">
            <text:p>279535,3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700007:728</text:p>
          </table:table-cell>
          <table:covered-table-cell/>
          <table:table-cell office:value-type="float" office:value="260981.6" table:style-name="ce16">
            <text:p>260981,6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700007:729</text:p>
          </table:table-cell>
          <table:covered-table-cell/>
          <table:table-cell office:value-type="float" office:value="285003.77" table:style-name="ce16">
            <text:p>285003,77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9803</text:p>
          </table:table-cell>
          <table:covered-table-cell/>
          <table:table-cell office:value-type="float" office:value="888.55" table:style-name="ce16">
            <text:p>888,55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670001:290</text:p>
          </table:table-cell>
          <table:covered-table-cell/>
          <table:table-cell office:value-type="float" office:value="207530.2" table:style-name="ce16">
            <text:p>207530,2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740009:400</text:p>
          </table:table-cell>
          <table:covered-table-cell/>
          <table:table-cell office:value-type="float" office:value="151174.78" table:style-name="ce16">
            <text:p>151174,7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740009:401</text:p>
          </table:table-cell>
          <table:covered-table-cell/>
          <table:table-cell office:value-type="float" office:value="151174.78" table:style-name="ce16">
            <text:p>151174,7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820004:235</text:p>
          </table:table-cell>
          <table:covered-table-cell/>
          <table:table-cell office:value-type="float" office:value="366414.26" table:style-name="ce16">
            <text:p>366414,26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2000006:464</text:p>
          </table:table-cell>
          <table:covered-table-cell/>
          <table:table-cell office:value-type="float" office:value="132055.66" table:style-name="ce16">
            <text:p>132055,66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3:0000000:2951</text:p>
          </table:table-cell>
          <table:covered-table-cell/>
          <table:table-cell office:value-type="float" office:value="444042.54" table:style-name="ce16">
            <text:p>444042,54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4056:149</text:p>
          </table:table-cell>
          <table:covered-table-cell/>
          <table:table-cell office:value-type="float" office:value="794327.43" table:style-name="ce16">
            <text:p>794327,43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4056:150</text:p>
          </table:table-cell>
          <table:covered-table-cell/>
          <table:table-cell office:value-type="float" office:value="1076609.1599999999" table:style-name="ce16">
            <text:p>1076609,16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6015:246</text:p>
          </table:table-cell>
          <table:covered-table-cell/>
          <table:table-cell office:value-type="float" office:value="1128775.3700000001" table:style-name="ce16">
            <text:p>1128775,37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6015:247</text:p>
          </table:table-cell>
          <table:covered-table-cell/>
          <table:table-cell office:value-type="float" office:value="1255542.1200000001" table:style-name="ce16">
            <text:p>1255542,12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1018:266</text:p>
          </table:table-cell>
          <table:covered-table-cell/>
          <table:table-cell office:value-type="float" office:value="1076811" table:style-name="ce16">
            <text:p>1076811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9005:232</text:p>
          </table:table-cell>
          <table:covered-table-cell/>
          <table:table-cell office:value-type="float" office:value="1042117.44" table:style-name="ce16">
            <text:p>1042117,44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9005:233</text:p>
          </table:table-cell>
          <table:covered-table-cell/>
          <table:table-cell office:value-type="float" office:value="1122419.2" table:style-name="ce16">
            <text:p>1122419,2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53002:634</text:p>
          </table:table-cell>
          <table:covered-table-cell/>
          <table:table-cell office:value-type="float" office:value="13144.32" table:style-name="ce16">
            <text:p>13144,32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53002:635</text:p>
          </table:table-cell>
          <table:covered-table-cell/>
          <table:table-cell office:value-type="float" office:value="69014.399999999994" table:style-name="ce16">
            <text:p>69014,4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53002:636</text:p>
          </table:table-cell>
          <table:covered-table-cell/>
          <table:table-cell office:value-type="float" office:value="1942.08" table:style-name="ce16">
            <text:p>1942,0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508003:1574</text:p>
          </table:table-cell>
          <table:covered-table-cell/>
          <table:table-cell office:value-type="float" office:value="423776.76" table:style-name="ce16">
            <text:p>423776,76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">
            <text:p>36:34:0515016:370</text:p>
          </table:table-cell>
          <table:covered-table-cell/>
          <table:table-cell office:value-type="float" office:value="742536.2" table:style-name="ce17">
            <text:p>742536,2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7">
            <text:p>0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8A86F004C442713079BC678636B8335E2F6B6F660AAC26C5EB51CD6AE948BE4EEF474E55A231C71C022BB6F0B3EC6D1984A7277C33D9CE6427611ED48E33C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25T07:20:25Z</meta:creation-date>
    <dc:date>2021-02-25T07:20:25Z</dc:date>
  </office:meta>
</office:document-meta>
</file>